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2.95in">
        <style:tab-stops/>
      </style:paragraph-properties>
    </style:style>
    <style:style style:name="P2" style:parent-style-name="Normalny" style:family="paragraph">
      <style:paragraph-properties fo:line-height="100%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line-height="100%"/>
    </style:style>
    <style:style style:name="P6" style:parent-style-name="Normalny" style:family="paragraph">
      <style:paragraph-properties fo:line-height="100%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0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1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2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00%"/>
    </style:style>
    <style:style style:name="P15" style:parent-style-name="Normalny" style:family="paragraph">
      <style:paragraph-properties fo:line-height="100%"/>
    </style:style>
    <style:style style:name="P16" style:parent-style-name="Normalny" style:family="paragraph">
      <style:paragraph-properties fo:line-height="100%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00%" fo:margin-left="0.25in" fo:text-indent="3.625in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2" style:parent-style-name="Normalny" style:list-style-name="LFO1" style:family="paragraph">
      <style:paragraph-properties style:vertical-align="auto" fo:margin-bottom="0in" fo:line-height="150%" fo:text-indent="-0.5in">
        <style:tab-stops>
          <style:tab-stop style:type="left" style:position="-2.3027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3" style:parent-style-name="Normalny" style:family="paragraph">
      <style:paragraph-properties style:vertical-align="auto" fo:margin-bottom="0in" fo:line-height="150%" fo:margin-left="0.5in" fo:text-indent="-0.4013in">
        <style:tab-stops>
          <style:tab-stop style:type="left" style:position="-0.3027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4" style:parent-style-name="Normalny" style:list-style-name="LFO1" style:family="paragraph">
      <style:paragraph-properties style:vertical-align="auto" fo:margin-bottom="0in" fo:line-height="150%" fo:text-indent="-0.5in">
        <style:tab-stops>
          <style:tab-stop style:type="left" style:position="-2.3027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50%" fo:margin-lef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6" style:parent-style-name="Normalny" style:list-style-name="LFO1" style:family="paragraph">
      <style:paragraph-properties style:vertical-align="auto" fo:margin-bottom="0in" fo:line-height="150%" fo:text-indent="-0.5in">
        <style:tab-stops>
          <style:tab-stop style:type="left" style:position="-2.3027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7" style:parent-style-name="Normalny" style:list-style-name="LFO1" style:family="paragraph">
      <style:paragraph-properties style:vertical-align="auto" fo:margin-bottom="0in" fo:line-height="150%" fo:text-indent="-0.5in">
        <style:tab-stops>
          <style:tab-stop style:type="left" style:position="-2.3027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8" style:parent-style-name="Normalny" style:list-style-name="LFO1" style:family="paragraph">
      <style:paragraph-properties style:vertical-align="auto" fo:margin-bottom="0in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50%" fo:margin-left="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30" style:parent-style-name="Normalny" style:list-style-name="LFO1" style:family="paragraph">
      <style:paragraph-properties style:vertical-align="auto" fo:margin-bottom="0in" fo:line-height="150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3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Normalny" style:family="paragraph">
      <style:paragraph-properties fo:line-height="150%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family="paragraph">
      <style:paragraph-properties fo:line-height="150%"/>
    </style:style>
    <style:style style:name="P37" style:parent-style-name="Normalny" style:family="paragraph">
      <style:paragraph-properties fo:line-height="15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style:vertical-align="auto" fo:margin-bottom="0in" fo:line-height="100%">
        <style:tab-stops>
          <style:tab-stop style:type="left" style:position="0.1972in"/>
        </style:tab-stops>
      </style:paragraph-properties>
      <style:text-properties fo:hyphenate="true"/>
    </style:style>
    <style:style style:name="P48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49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1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3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4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5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6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7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8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59" style:parent-style-name="Normalny" style:family="paragraph">
      <style:paragraph-properties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60" style:parent-style-name="Normalny" style:family="paragraph">
      <style:paragraph-properties style:vertical-align="auto" fo:margin-bottom="0in" fo:line-height="100%" fo:margin-left="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justify"/>
      <style:text-properties style:font-name="Times New Roman" style:font-name-asian="Times New Roman" fo:font-weight="bold" style:font-weight-asian="bold" style:language-asian="pl" style:country-asian="PL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vertical-align="auto"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78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79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0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1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2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3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 fo:hyphenate="true"/>
    </style:style>
    <style:style style:name="P84" style:parent-style-name="Normalny" style:family="paragraph">
      <style:paragraph-properties fo:text-align="center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93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1.375in"/>
          <style:tab-stop style:type="left" style:position="-1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97" style:parent-style-name="Hiperłącze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99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1.375in"/>
          <style:tab-stop style:type="left" style:position="-1in"/>
        </style:tab-stops>
      </style:paragraph-properties>
      <style:text-properties style:font-name="Times New Roman" style:font-name-asian="Times New Roman" fo:font-size="7pt" style:font-size-asian="7pt" style:font-size-complex="7pt" style:language-asian="pl" style:country-asian="PL" fo:hyphenate="true"/>
    </style:style>
    <style:style style:name="P100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1.375in"/>
          <style:tab-stop style:type="left" style:position="-1in"/>
        </style:tab-stops>
      </style:paragraph-properties>
      <style:text-properties style:font-name="Times New Roman" style:font-name-asian="Times New Roman" fo:font-size="7pt" style:font-size-asian="7pt" style:font-size-complex="7pt" style:language-asian="pl" style:country-asian="PL" fo:hyphenate="true"/>
    </style:style>
    <style:style style:name="P101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1.375in"/>
          <style:tab-stop style:type="left" style:position="-1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11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 fo:hyphenate="true"/>
    </style:style>
    <style:style style:name="P112" style:parent-style-name="Normalny" style:family="paragraph">
      <style:paragraph-properties fo:text-align="end" style:vertical-align="auto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font-size="7pt" style:font-size-asian="7pt" style:font-size-complex="7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><text:s text:c="13"/>...................................., dnia .............................<text:s/></text:p>
      <text:p text:style-name="Normalny"/>
      <text:p text:style-name="P2">..............................................................<text:s/></text:p>
      <text:p text:style-name="P3">( imię i nazwisko wnioskodawcy)<text:s/></text:p>
      <text:p text:style-name="P4">..............................................................<text:s/></text:p>
      <text:p text:style-name="P5">…………………………………………………………..</text:p>
      <text:p text:style-name="P6">(adres)</text:p>
      <text:p text:style-name="P7">……………………………………………………………</text:p>
      <text:p text:style-name="P8">(telefon)</text:p>
      <text:p text:style-name="P9">Do Państwowego Powiatowego<text:s/></text:p>
      <text:p text:style-name="P10">Inspektora Sanitarnego w Drezdenku</text:p>
      <text:p text:style-name="P11">ul. Chrobrego 11</text:p>
      <text:p text:style-name="P12">66-530 Drezdenku</text:p>
      <text:p text:style-name="Normalny"/>
      <text:p text:style-name="P13">W N I O S E K</text:p>
      <text:p text:style-name="P14">Proszę o wyrażenie zgody na przewóz zwłok zmarłego / ej / (imię i nazwisko)……………………………………..<text:s/></text:p>
      <text:p text:style-name="P15">...................................................................................................................................................................<text:s/></text:p>
      <text:p text:style-name="P16"><text:bookmark-start text:name="_Hlk63666038"/>(imię i nazwisko)<text:s/></text:p>
      <text:p text:style-name="P17"><text:bookmark-end text:name="_Hlk63666038"/>I. Informacja dotycząca osoby zmarłej:<text:s/></text:p>
      <text:p text:style-name="P18">1. Data i miejsce urodzenia ..................................................................................................................................................................<text:s/></text:p>
      <text:p text:style-name="Normalny">2. Ostatnie miejsce zamieszkania osoby zmarłej 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.<text:s/></text:p>
      <text:p text:style-name="Normalny">3. Data zgonu.............................................................................................................................................<text:s/></text:p>
      <text:p text:style-name="Normalny">4. Miejsce zgonu / miejscowość, szpital, adres domu / ...................................................................................................................................................................<text:s/></text:p>
      <text:p text:style-name="Normalny">..................................................................................................................................................................</text:p>
      <text:p text:style-name="Normalny">5. Określona aktem zgonu przyczyna śmierci ...........................................................................................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6. Czy osoba zmarła na chorobę zakaźną, jeżeli tak to jaką? ……………………………………………………………….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<text:soft-page-break/>
      <text:p text:style-name="P20">II. Dane dotyczące wnioskodawcy:</text:p>
      <text:p text:style-name="P21"/>
      <text:list text:style-name="LFO1" text:continue-numbering="true">
        <text:list-item>
          <text:p text:style-name="P22">Imię, imiona i nazwisko: ….. ……………..………………………………………………....</text:p>
        </text:list-item>
      </text:list>
      <text:p text:style-name="P23">…………………………………………………………………………………………………</text:p>
      <text:list text:style-name="LFO1" text:continue-numbering="true">
        <text:list-item>
          <text:p text:style-name="P24">Adres zamieszkania: 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</text:p>
      <text:list text:style-name="LFO1" text:continue-numbering="true">
        <text:list-item>
          <text:p text:style-name="P26">Numer telefonu: ……………………………………………………………………………..</text:p>
        </text:list-item>
        <text:list-item>
          <text:p text:style-name="P27">NIP/PESEL: …………………………………………………………………………………</text:p>
        </text:list-item>
        <text:list-item>
          <text:p text:style-name="P28">Numer i seria, miejsce wydania dowodu tożsamości: ……………………………………….</text:p>
        </text:list-item>
      </text:list>
      <text:p text:style-name="P29">…………………………………………………………………………………………………</text:p>
      <text:list text:style-name="LFO1" text:continue-numbering="true">
        <text:list-item>
          <text:p text:style-name="P30">Stopień pokrewieństwa w stosunku do osoby zmarłej: …………………………………….. …………………………………………………………………………………………………</text:p>
        </text:list-item>
      </text:list>
      <text:p text:style-name="P31">III. Dane dotyczące przewozu zwłok</text:p>
      <text:p text:style-name="P32">1. Miejsce, z którego zwłoki zostaną przewiezione ...................................................................................................................................................................<text:s/></text:p>
      <text:p text:style-name="P33">2. Miejsce pochówku wraz z nazwą i adresem administratora Cmentarza …................................................................................................................................................................</text:p>
      <text:p text:style-name="Normalny">…………………………………………………………………………………………………………………………………………………………….<text:s/></text:p>
      <text:p text:style-name="P34">3.<text:s/><text:bookmark-start text:name="_Hlk63666834"/>Nazwa, adres i telefon firmy przewożącej zwłoki osoby zmarłej 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.</text:p>
      <text:p text:style-name="P36"><text:bookmark-end text:name="_Hlk63666834"/>9. Środek transportu do przewozu zwłok, którym zostaną przewiezione zwłoki (typ, numer rejestracyjny) 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.</text:p>
      <text:p text:style-name="P37">10. <text:s/>Nazwa, adres i telefon firmy zajmującej się pochówkiem osoby zmarłej.………………………………………</text:p>
      <text:p text:style-name="P38">…………………………………………………………………………………………………………………………………………………………….</text:p>
      <text:p text:style-name="P39">11. Uzasadnienie wniosku……………………………………………………………………………………………………………………<text:s/></text:p>
      <text:p text:style-name="P40">…………………………………………………………………………………………………………………………………………………………….<text:s/></text:p>
      <text:p text:style-name="Normalny">...................................................................................................................................................................<text:s/></text:p>
      <text:p text:style-name="P41">…………………………………………………………………………………………………………………………………………………………….</text:p>
      <text:p text:style-name="P42"/>
      <text:p text:style-name="P43"/>
      <text:soft-page-break/>
      <text:p text:style-name="P44">IV . Dane dotyczące osób uprawnionych:<text:s/></text:p>
      <text:p text:style-name="P45">1. Wykaz członków rodziny uprawnionych do współdecydowania w sprawie będącej przedmiotem<text:s/></text:p>
      <text:p text:style-name="P46">wniosku(imię, nazwisko, stopień pokrewieństwa w stosunku do wnioskodawcy, adres zamieszkania).<text:s/></text:p>
      <text:p text:style-name="Normalny">1.................................................................................................................................................................<text:s/></text:p>
      <text:p text:style-name="Normalny">2 ................................................................................................................................................................<text:s/></text:p>
      <text:p text:style-name="Normalny">3 ................................................................................................................................................................<text:s/></text:p>
      <text:p text:style-name="Normalny">4.................................................................................................................................................................</text:p>
      <text:p text:style-name="Normalny">5.................................................................................................................................................................</text:p>
      <text:p text:style-name="P47"/>
      <text:p text:style-name="P48">Czy wymienione wyżej osoby uprawnione wyrażają zgodę na miejsce pochówku osoby zmarłej (tak/nie)? …………………………………………………………………………………………...…….</text:p>
      <text:p text:style-name="P49">Jeżeli tak:<text:s/></text:p>
      <text:p text:style-name="P50">Oświadczam, że wyżej wymienione uprawnione osoby wyraziły zgodę na pochówek na Cmentarzu …………...….……………………………………………………………………………………………</text:p>
      <text:p text:style-name="P51"><text:s/><text:tab/><text:s text:c="3"/><text:tab/></text:p>
      <text:p text:style-name="P52"><text:tab/><text:tab/><text:tab/><text:tab/><text:tab/><text:tab/><text:tab/><text:tab/><text:tab/>……………………………... <text:s text:c="128"/><text:tab/><text:tab/><text:tab/><text:tab/><text:tab/><text:tab/><text:tab/><text:tab/><text:tab/>(data i podpis <text:s/>wnioskodawcy) <text:s text:c="2"/></text:p>
      <text:p text:style-name="P53"/>
      <text:p text:style-name="P54">Czy pomiędzy osobami toczy się spór sądowy (tak/nie): …………………………………....<text:s/></text:p>
      <text:p text:style-name="P55">Jeżeli nie:</text:p>
      <text:p text:style-name="P56">Oświadczam, że między wyżej wymienionymi uprawnionymi osobami nie toczy się spór sądowy dotyczący pochówku osoby zmarłej: ….…………………………………………………………………..</text:p>
      <text:p text:style-name="P57"><text:tab/><text:tab/><text:tab/><text:tab/><text:tab/><text:tab/><text:tab/><text:tab/><text:tab/></text:p>
      <text:p text:style-name="P58"><text:tab/><text:tab/><text:tab/><text:tab/><text:tab/><text:tab/><text:tab/><text:tab/><text:tab/></text:p>
      <text:p text:style-name="P59"><text:tab/><text:tab/><text:tab/><text:tab/><text:tab/><text:tab/><text:tab/><text:tab/><text:tab/>……………………………... <text:s text:c="128"/><text:tab/><text:tab/><text:tab/><text:tab/><text:tab/><text:tab/><text:tab/><text:tab/><text:tab/>(data i podpis <text:s/>wnioskodawcy) <text:s text:c="2"/></text:p>
      <text:p text:style-name="P60"/>
      <text:p text:style-name="P61"/>
      <text:p text:style-name="P62"><text:span text:style-name="T63">Wnioskodawca pouczony o odpowiedzialności karnej za fałszywe zeznania określone<text:s/></text:span><text:span text:style-name="T64"><text:line-break/>w art. 233 § 1 Kodeksu Karnego potwierdza prawdziwość danych i bierze pełną odpowiedzialność prawną oraz zobowiązuje się przestrzegać wymogów i warunków określonych przez Państwowego Powiatowego Inspektora Sanitarnego w Drezdenku.<text:s/></text:span><text:span text:style-name="T65">Treść wniosku i kompletność informacji<text:s/></text:span><text:span text:style-name="T66"><text:line-break/>o współdecydujących członkach rodziny potwierdzam własnoręcznym podpisem.<text:s/></text:span></text:p>
      <text:p text:style-name="P67"/>
      <text:p text:style-name="P68"/>
      <text:p text:style-name="P69"/>
      <text:p text:style-name="P70"><text:tab/><text:s text:c="3"/>……………………………... <text:s text:c="128"/><text:tab/><text:tab/>(data i podpis <text:s/>wnioskodawcy) <text:s text:c="5"/></text:p>
      <text:p text:style-name="P71"/>
      <text:p text:style-name="P72">Załączniki:</text:p>
      <text:p text:style-name="P73">- odpis aktu zgonu<text:s/></text:p>
      <text:p text:style-name="P74">- zgoda Właściciela/Zarządcy Cmentarza na przyjęcie zwłok <text:s text:c="2"/></text:p>
      <text:p text:style-name="P75"><text:span text:style-name="T76">- prawomocny wyrok sądu jeżeli między osobami uprawnionymi pozostaje spór dotyczący pochówku (wówczas osobą uprawnioną będzie osoba wskazana prawomocnym wyrokiem sądu)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Oświadczenie<text:s/></text:span><text:span text:style-name="T86">(wypełnia tylko wnioskujący, oświadczający, będący osobą fizyczną)</text:span></text:p>
      <text:p text:style-name="P87"><text:span text:style-name="T88">Zgodnie <text:s/>z art. 13 ogólnego rozporządzenia o ochronie danych osobowych z dnia 27 kwietnia 2016 r. (Dz. Urz. UE L 119 z 04.05.2016) potwierdzam, że przed złożeniem powyższego wniosku zostałem</text:span><text:span text:style-name="T89">(-am</text:span><text:span text:style-name="T90">) poinformowany</text:span><text:span text:style-name="T91">(-a</text:span><text:span text:style-name="T92">) że:<text:s/></text:span></text:p>
      <text:list text:style-name="LFO2" text:continue-numbering="true">
        <text:list-item>
          <text:p text:style-name="P93"><text:span text:style-name="T94">Administratorem danych, które podałem(</text:span><text:span text:style-name="T95">-am</text:span><text:span text:style-name="T96">) w w/w wniosku staje się Państwowy Powiatowy Inspektor Sanitarny <text:s/>w Drezdenku przy <text:s/>ul. Chrobrego 11, 66-530 Drezdenko (kontakt z Inspektorem Ochrony Danych –<text:s/></text:span><text:a xlink:href="mailto:malgorzata.bury@sanepid.gov.pl" office:target-frame-name="_top" xlink:show="replace"><text:span text:style-name="T97">malgorzata.bury@sanepid.gov.pl</text:span></text:a><text:span text:style-name="T98">).</text:span></text:p>
        </text:list-item>
        <text:list-item>
          <text:p text:style-name="P99">Swoje dane osobowe podaje dobrowolnie i wyrażam zgodę na ich przetwarzanie w ramach PSSE w Drezdenku w celu: jednoznacznego określenia wnioskodawcy; uwiarygodnienia wszelkich innych danych przekazanych we wniosku, ew. nawiązania współpracy z administratorem cmentarza oraz osób uprawnionych..</text:p>
        </text:list-item>
        <text:list-item>
          <text:p text:style-name="P100">Przekazane dane osobowe mogą być udostępniane wyłącznie podmiotom upoważnionym przez przepisy prawa.</text:p>
        </text:list-item>
        <text:list-item>
          <text:p text:style-name="P101"><text:span text:style-name="T102">Mam prawo wglądu do swoich danych osobowych oraz ich poprawiania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..…..…………………………………………………………….</text:p>
      <text:p text:style-name="P112"><text:span text:style-name="T113">(</text:span><text:span text:style-name="T114">data i podpis <text:s/>wnioskodawcy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Łacek</meta:initial-creator>
    <dc:creator>PSSE Drezdenko - Monika Łacek</dc:creator>
    <meta:creation-date>2021-02-08T07:12:00Z</meta:creation-date>
    <dc:date>2022-11-07T13:10:00Z</dc:date>
    <meta:print-date>2021-02-08T09:19:00Z</meta:print-date>
    <meta:template xlink:href="Normal" xlink:type="simple"/>
    <meta:editing-cycles>40</meta:editing-cycles>
    <meta:editing-duration>PT7440S</meta:editing-duration>
    <meta:document-statistic meta:page-count="4" meta:paragraph-count="15" meta:word-count="1134" meta:character-count="7929" meta:row-count="56" meta:non-whitespace-character-count="6810"/>
  </office:meta>
</office:document-meta>
</file>